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61fcd" officeooo:paragraph-rsid="00061fcd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officeooo:rsid="0004dfd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432f9"/>
    </style:style>
    <style:style style:name="T2" style:family="text">
      <style:text-properties officeooo:rsid="00065138"/>
    </style:style>
    <style:style style:name="T3" style:family="text">
      <style:text-properties officeooo:rsid="00086243"/>
    </style:style>
    <style:style style:name="T4" style:family="text">
      <style:text-properties fo:font-size="16pt" officeooo:rsid="00086243" style:font-size-asian="14pt" style:font-size-complex="16pt"/>
    </style:style>
    <style:style style:name="T5" style:family="text">
      <style:text-properties fo:font-weight="normal" officeooo:rsid="00086243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3">Nº </text:span><text:span text:style-name="T4">728</text:span></text:p>
      <text:p text:style-name="P9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para integrar el Directorio de Radio y Televisión Santafesina <text:span text:style-name="T2">Sociedad del Estado, creado por</text:span> Ley Nº 13394, en su artículo 11 <text:span text:style-name="T2">al Señor Carlos Humberto Colombo, DNI 14.697.432, domiciliado en calle Salta 2432 de la ciudad de Rosario, Provincia de Santa Fe.</text:span></text:p>
      <text:p text:style-name="P8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">2</text:span>.-</text:p></table:table-cell></table:table-row></table:table></draw:text-box></draw:frame>Registrar, comunicar y archivar.</text:p>
      <text:p text:style-name="P5"/>
      <text:p text:style-name="P5"/>
      <text:p text:style-name="P3"><text:tab/><text:tab/><text:tab/><text:tab/><text:span text:style-name="T3">SALA DE SESIONES,</text:span><text:span text:style-name="T5"> 20 de noviembre de 2014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2:00:52.049350916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5" meta:character-count="501" meta:non-whitespace-character-count="418"/>
    <meta:user-defined meta:name="Información 1"/>
    <meta:user-defined meta:name="Información 2"/>
    <meta:user-defined meta:name="Información 3"/>
    <meta:user-defined meta:name="Información 4"/>
  </office:meta>
</office:document-meta>
</file>